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 text:c="14"/>MFK Most U 14 – 1. FC Karlovy Vary</text:p>
      <text:p text:style-name="P1"/>
      <text:p text:style-name="P1"><text:s text:c="4"/></text:p>
      <text:p text:style-name="P1"/>
      <text:p text:style-name="P1"><text:s text:c="9"/><text:span text:style-name="T2">V rámci přípravného kempu jsme odehráli přípravné utkání proti</text:span></text:p>
      <text:p text:style-name="P1"><text:span text:style-name="T2">týmu 1. FC Karlovy Vary. Utkání se hrálo 2x 35 minut.</text:span></text:p>
      <text:p text:style-name="P1"><text:span text:style-name="T2"/></text:p>
      <text:p text:style-name="P1"><text:span text:style-name="T2"/></text:p>
      <text:p text:style-name="P2"><text:s text:c="7"/><text:span text:style-name="T1">MFK Most U 14 – 1. FC Karlovy Vary U 14 <text:s text:c="3"/>7:2 <text:s/>( 4:0 )</text:span></text:p>
      <text:p text:style-name="P2"><text:span text:style-name="T1">Branky: </text:span><text:span text:style-name="T2">Skurovec 3, Musílek 2, Dubský, Yaremchuk</text:span></text:p>
      <text:p text:style-name="P2"><text:span text:style-name="T2"/></text:p>
      <text:p text:style-name="P2"><text:span text:style-name="T2"/></text:p>
      <text:p text:style-name="P2"><text:span text:style-name="T2">Sestava MFK Most U 14: Behina – Vydůrek, Radba, Havlíček, Hron, Hammerschmidt, Kočka, Zelinka, Dubský, Hnilica, Skurovec, Buben Š., Musílek, Yaremchuk</text:span></text:p>
      <text:p text:style-name="P2"><text:span text:style-name="T2"/></text:p>
      <text:p text:style-name="P2"><text:span text:style-name="T2"/></text:p>
      <text:p text:style-name="P2"><text:span text:style-name="T2">Trenér: Oppel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Martin Oppel, trenér MFK Most U 14: Všichni kluci kteří do utkání zasáhli podali velmi dobrý výkon. Naše hra dnes snesla přísné fotbalové měřítko jak v týmovém, tak v individuálním podání. Pracovitý a zodpovědný výkon bychom chtěli přenést i do dalších utkán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3T14:30:45.45</meta:creation-date>
    <meta:document-statistic meta:table-count="0" meta:image-count="0" meta:object-count="0" meta:page-count="1" meta:paragraph-count="9" meta:word-count="116" meta:character-count="709"/>
    <dc:date>2017-07-23T15:10:57.64</dc:date>
    <meta:editing-duration>PT9M50S</meta:editing-duration>
    <meta:editing-cycles>1</meta:editing-cycles>
    <meta:generator>OpenOffice/4.1.0$Win32 OpenOffice.org_project/410m18$Build-9764</meta:generator>
  </office:meta>
</office:document-meta>
</file>